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fo:font-family="TTFF4D2A78t00" style:font-family-asian="TTFF4D2A78t00" style:font-family-complex="TTFF4D2A78t00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5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13"/>Plná moc</text:span></text:p>
      <text:p text:style-name="P1"><text:span text:style-name="T2"/></text:p>
      <text:p text:style-name="P1"><text:span text:style-name="T3">Já, níže podepsaný ….................................................................................................................</text:span></text:p>
      <text:p text:style-name="P1"><text:span text:style-name="T4"/></text:p>
      <text:p text:style-name="P1"><text:span text:style-name="T5">se sídlem (bytem):.......................................................................................................................</text:span></text:p>
      <text:p text:style-name="P1"><text:span text:style-name="T6"/></text:p>
      <text:p text:style-name="P1"><text:span text:style-name="T7">IC/ rodné<text:s/></text:span><text:span text:style-name="T8">čí</text:span><text:span text:style-name="T9">slo:..............................................................................................................................</text:span></text:p>
      <text:p text:style-name="P1"><text:span text:style-name="T10">(dále jako zmocnitel)</text:span></text:p>
      <text:p text:style-name="P1"><text:span text:style-name="T11"/></text:p>
      <text:p text:style-name="P1"><text:span text:style-name="T12">zmoc</text:span><text:span text:style-name="T13">ň</text:span><text:span text:style-name="T14">uji<text:s text:c="4"/>(j</text:span><text:span text:style-name="T15">méno a p</text:span><text:span text:style-name="T16">ří</text:span><text:span text:style-name="T17">jmen</text:span><text:span text:style-name="T18">í</text:span><text:span text:style-name="T19">:)<text:s/></text:span><text:span text:style-name="T20">…</text:span><text:span text:style-name="T21">...................................................................................................</text:span></text:p>
      <text:p text:style-name="P1"><text:span text:style-name="T22"/></text:p>
      <text:p text:style-name="P1"><text:span text:style-name="T23">bytem:............................................................................................................................................</text:span></text:p>
      <text:p text:style-name="P1"><text:span text:style-name="T23">rodné<text:s/></text:span><text:span text:style-name="T24">čí</text:span><text:span text:style-name="T25">slo:<text:s/></text:span><text:span text:style-name="T26">…</text:span><text:span text:style-name="T27">..............................................................................................................................</text:span></text:p>
      <text:p text:style-name="P1"><text:span text:style-name="T28">(dále jako zmocn</text:span><text:span text:style-name="T29">ě</text:span><text:span text:style-name="T30">nec)</text:span></text:p>
      <text:p text:style-name="P1"><text:span text:style-name="T31"/></text:p>
      <text:p text:style-name="P1"><text:span text:style-name="T31"/></text:p>
      <text:p text:style-name="P1"><text:span text:style-name="T32">aby m</text:span><text:span text:style-name="T33">ě</text:span><text:span text:style-name="T34"><text:s/>v pln</text:span><text:span text:style-name="T35">é</text:span><text:span text:style-name="T36">m rozsahu zastupoval a vykon</text:span><text:span text:style-name="T37">á</text:span><text:span text:style-name="T38">val ve</text:span><text:span text:style-name="T39">š</text:span><text:span text:style-name="T40">ker</text:span><text:span text:style-name="T41">é</text:span><text:span text:style-name="T42"><text:s/></text:span><text:span text:style-name="T43">ú</text:span><text:span text:style-name="T44">kony spojen</text:span><text:span text:style-name="T45">ý</text:span><text:span text:style-name="T46"><text:s/>s trval</text:span><text:span text:style-name="T47">ý</text:span><text:span text:style-name="T48">m vy</text:span><text:span text:style-name="T49">ř</text:span><text:span text:style-name="T50">azen</text:span><text:span text:style-name="T51">í</text:span><text:span text:style-name="T52">m motorov</text:span><text:span text:style-name="T53">é</text:span><text:span text:style-name="T54">ho vozidla z registru motorov</text:span><text:span text:style-name="T55">ý</text:span><text:span text:style-name="T56">ch vozidel , pod</text:span><text:span text:style-name="T57">á</text:span><text:span text:style-name="T58">n</text:span><text:span text:style-name="T59">í</text:span><text:span text:style-name="T60"><text:s/>v</text:span><text:span text:style-name="T61">š</text:span><text:span text:style-name="T62">ech nezbytn</text:span><text:span text:style-name="T63">ý</text:span><text:span text:style-name="T64">ch dokument</text:span><text:span text:style-name="T65">ů</text:span><text:span text:style-name="T66"><text:s text:c="2"/>a ostatních záležitostí na p</text:span><text:span text:style-name="T67">ří</text:span><text:span text:style-name="T68">slu</text:span><text:span text:style-name="T69">š</text:span><text:span text:style-name="T70">n</text:span><text:span text:style-name="T71">é</text:span><text:span text:style-name="T72">m M</text:span><text:span text:style-name="T73">ěÚ</text:span></text:p>
      <text:p text:style-name="P1"><text:span text:style-name="T74"/></text:p>
      <text:p text:style-name="P1"><text:span text:style-name="T75">Odboru dopravy týkajících se motorového vozidla:</text:span></text:p>
      <text:p text:style-name="P1"><text:span text:style-name="T76"/></text:p>
      <text:p text:style-name="P1"><text:span text:style-name="T77">typ.........................................................<text:tab/></text:span><text:span text:style-name="T78"><text:s text:c="8"/></text:span><text:span text:style-name="T79">model…....................................................</text:span></text:p>
      <text:p text:style-name="P1"><text:span text:style-name="T80"/></text:p>
      <text:p text:style-name="P1"><text:span text:style-name="T81">rok výroby ….........................<text:tab/></text:span><text:span text:style-name="T82"><text:s text:c="22"/></text:span><text:span text:style-name="T83"><text:s/>barva…......................................................</text:span></text:p>
      <text:p text:style-name="P1"><text:span text:style-name="T84"/></text:p>
      <text:p text:style-name="P1"><text:span text:style-name="T85">R.Z:..........................................................</text:span><text:span text:style-name="T86"/></text:p>
      <text:p text:style-name="P1"><text:span text:style-name="T87">čí</text:span><text:span text:style-name="T88">slo karos</text:span><text:span text:style-name="T89">é</text:span><text:span text:style-name="T90">rie<text:s/></text:span><text:span text:style-name="T91">–</text:span><text:span text:style-name="T92"><text:s/>VIN:<text:s/></text:span><text:span text:style-name="T93">…</text:span><text:span text:style-name="T94">.......................................................................................................................</text:span></text:p>
      <text:p text:style-name="P1"><text:span text:style-name="T95"/></text:p>
      <text:p text:style-name="P1"><text:span text:style-name="T96">tato plná moc není ve výše uvedeném rozsahu ni</text:span><text:span text:style-name="T97">čí</text:span><text:span text:style-name="T98">m omezena. Zplnomocn</text:span><text:span text:style-name="T99">ě</text:span><text:span text:style-name="T100">n</text:span><text:span text:style-name="T101">í</text:span><text:span text:style-name="T102"><text:s/>v pln</text:span><text:span text:style-name="T103">é</text:span><text:span text:style-name="T104">m rozsahu</text:span></text:p>
      <text:p text:style-name="P1"><text:span text:style-name="T104">zmocn</text:span><text:span text:style-name="T105">ě</text:span><text:span text:style-name="T106">nec p</text:span><text:span text:style-name="T107">ř</text:span><text:span text:style-name="T108">ij</text:span><text:span text:style-name="T109">í</text:span><text:span text:style-name="T110">m</text:span><text:span text:style-name="T111">á</text:span><text:span text:style-name="T112">.</text:span></text:p>
      <text:p text:style-name="P1"><text:span text:style-name="T113"/></text:p>
      <text:p text:style-name="P1"><text:span text:style-name="T113"/></text:p>
      <text:p text:style-name="P1"><text:span text:style-name="T114">V............................<text:s text:c="4"/><text:tab/><text:tab/> dne …...............................</text:span></text:p>
      <text:p text:style-name="P1"><text:span text:style-name="T115"/></text:p>
      <text:p text:style-name="P1"><text:span text:style-name="T115"/></text:p>
      <text:p text:style-name="P1"><text:span text:style-name="T116">..............................<text:tab/><text:tab/><text:tab/><text:tab/><text:tab/><text:tab/>................................</text:span></text:p>
      <text:p text:style-name="P1"><text:span text:style-name="T116">podpis zmocn</text:span><text:span text:style-name="T117">ě</text:span><text:span text:style-name="T118">nce <text:tab/><text:tab/><text:tab/> <text:tab/><text:tab/><text:tab/> podpis zmocnitel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