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normal" fo:font-family="TTFF4D2A78t00" style:font-family-asian="TTFF4D2A78t00" style:font-family-complex="TTFF4D2A78t00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5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2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TTFF4CC5A0t00" style:font-family-asian="TTFF4CC5A0t00" style:font-family-complex="TTFF4CC5A0t00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TTFF4CA738t00" style:font-family-asian="TTFF4CA738t00" style:font-family-complex="TTFF4CA738t00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13"/>Plná moc</text:span></text:p>
      <text:p text:style-name="P1"><text:span text:style-name="T2"/></text:p>
      <text:p text:style-name="P1"><text:span text:style-name="T3">Já, níže podepsaný ….................................................................................................................</text:span></text:p>
      <text:p text:style-name="P1"><text:span text:style-name="T4"/></text:p>
      <text:p text:style-name="P1"><text:span text:style-name="T5">se sídlem (bytem):.......................................................................................................................</text:span></text:p>
      <text:p text:style-name="P1"><text:span text:style-name="T6"/></text:p>
      <text:p text:style-name="P1"><text:span text:style-name="T7">IC/ rodné<text:s/></text:span><text:span text:style-name="T8">čí</text:span><text:span text:style-name="T9">slo:..............................................................................................................................</text:span></text:p>
      <text:p text:style-name="P1"><text:span text:style-name="T10">(dále jako zmocnitel)</text:span></text:p>
      <text:p text:style-name="P1"><text:span text:style-name="T11"/></text:p>
      <text:p text:style-name="P1"><text:span text:style-name="T12">zmoc</text:span><text:span text:style-name="T13">ň</text:span><text:span text:style-name="T14">uji<text:s text:c="4"/>(j</text:span><text:span text:style-name="T15">méno a p</text:span><text:span text:style-name="T16">ří</text:span><text:span text:style-name="T17">jmen</text:span><text:span text:style-name="T18">í</text:span><text:span text:style-name="T19">:)<text:s/></text:span><text:span text:style-name="T20">…</text:span><text:span text:style-name="T21">...................................................................................................</text:span></text:p>
      <text:p text:style-name="P1"><text:span text:style-name="T22"/></text:p>
      <text:p text:style-name="P1"><text:span text:style-name="T23">bytem:............................................................................................................................................</text:span></text:p>
      <text:p text:style-name="P1"><text:span text:style-name="T23">rodné<text:s/></text:span><text:span text:style-name="T24">čí</text:span><text:span text:style-name="T25">slo:<text:s/></text:span><text:span text:style-name="T26">…</text:span><text:span text:style-name="T27">..............................................................................................................................</text:span></text:p>
      <text:p text:style-name="P1"><text:span text:style-name="T28">(dále jako zmocn</text:span><text:span text:style-name="T29">ě</text:span><text:span text:style-name="T30">nec)</text:span></text:p>
      <text:p text:style-name="P1"><text:span text:style-name="T31"/></text:p>
      <text:p text:style-name="P1"><text:span text:style-name="T31"/></text:p>
      <text:p text:style-name="P1"><text:span text:style-name="T32">aby m</text:span><text:span text:style-name="T33">ě</text:span><text:span text:style-name="T34"><text:s/>v pln</text:span><text:span text:style-name="T35">é</text:span><text:span text:style-name="T36">m rozsahu zastupoval a vykon</text:span><text:span text:style-name="T37">á</text:span><text:span text:style-name="T38">val ve</text:span><text:span text:style-name="T39">š</text:span><text:span text:style-name="T40">ker</text:span><text:span text:style-name="T41">é</text:span><text:span text:style-name="T42"><text:s/></text:span><text:span text:style-name="T43">ú</text:span><text:span text:style-name="T44">kony spojen</text:span><text:span text:style-name="T45">é</text:span><text:span text:style-name="T46"><text:s/>s p</text:span><text:span text:style-name="T47">ř</text:span><text:span text:style-name="T48">evodem, odhl</text:span><text:span text:style-name="T49">áš</text:span><text:span text:style-name="T50">en</text:span><text:span text:style-name="T51">í</text:span><text:span text:style-name="T52">m a n</text:span><text:span text:style-name="T53">á</text:span><text:span text:style-name="T54">sledn</text:span><text:span text:style-name="T55">é</text:span><text:span text:style-name="T56">m zaregistrov</text:span><text:span text:style-name="T57">á</text:span><text:span text:style-name="T58">n</text:span><text:span text:style-name="T59">í</text:span><text:span text:style-name="T60"><text:s/>automobilu, pod</text:span><text:span text:style-name="T61">á</text:span><text:span text:style-name="T62">n</text:span><text:span text:style-name="T63">í</text:span><text:span text:style-name="T64"><text:s/>v</text:span><text:span text:style-name="T65">š</text:span><text:span text:style-name="T66">ech nezbytn</text:span><text:span text:style-name="T67">ý</text:span><text:span text:style-name="T68">ch dokument</text:span><text:span text:style-name="T69">ů</text:span><text:span text:style-name="T70"><text:s/>a ostatn</text:span><text:span text:style-name="T71">í</text:span><text:span text:style-name="T72">ch z</text:span><text:span text:style-name="T73">á</text:span><text:span text:style-name="T74">le</text:span><text:span text:style-name="T75">ž</text:span><text:span text:style-name="T76">itost</text:span><text:span text:style-name="T77">í</text:span><text:span text:style-name="T78"><text:s/>na p</text:span><text:span text:style-name="T79">ří</text:span><text:span text:style-name="T80">slu</text:span><text:span text:style-name="T81">š</text:span><text:span text:style-name="T82">n</text:span><text:span text:style-name="T83">é</text:span><text:span text:style-name="T84">m M</text:span><text:span text:style-name="T85">ěÚ</text:span><text:span text:style-name="T86"><text:s/>Odboru dopravy.</text:span></text:p>
      <text:p text:style-name="P1"><text:span text:style-name="T86">Toto se týká motorového vozidla:</text:span></text:p>
      <text:p text:style-name="P1"><text:span text:style-name="T87"/></text:p>
      <text:p text:style-name="P1"><text:span text:style-name="T88">typ.........................................................<text:tab/><text:tab/>model…....................................................</text:span></text:p>
      <text:p text:style-name="P1"><text:span text:style-name="T89"/></text:p>
      <text:p text:style-name="P1"><text:span text:style-name="T90">rok výroby ….........................</text:span><text:span text:style-name="T91">.............................<text:s text:c="7"/></text:span><text:span text:style-name="T92"><text:s/>barva …............................................</text:span><text:span text:style-name="T93">..........</text:span><text:span text:style-name="T94"/></text:p>
      <text:p text:style-name="P1"><text:span text:style-name="T95"/></text:p>
      <text:p text:style-name="P1"><text:span text:style-name="T95"/></text:p>
      <text:p text:style-name="P1"><text:span text:style-name="T96">čí</text:span><text:span text:style-name="T97">slo karos</text:span><text:span text:style-name="T98">é</text:span><text:span text:style-name="T99">rie<text:s/></text:span><text:span text:style-name="T100">–</text:span><text:span text:style-name="T101"><text:s/>VIN:<text:s/></text:span><text:span text:style-name="T102">…</text:span><text:span text:style-name="T103">.......................................................................................................................</text:span></text:p>
      <text:p text:style-name="P1"><text:span text:style-name="T104"/></text:p>
      <text:p text:style-name="P1"><text:span text:style-name="T105">Tato plná moc není ve výše uvedeném rozsahu ni</text:span><text:span text:style-name="T106">čí</text:span><text:span text:style-name="T107">m omezena. Zplnomocn</text:span><text:span text:style-name="T108">ě</text:span><text:span text:style-name="T109">n</text:span><text:span text:style-name="T110">í</text:span><text:span text:style-name="T111"><text:s/>v pln</text:span><text:span text:style-name="T112">é</text:span><text:span text:style-name="T113">m rozsahu</text:span></text:p>
      <text:p text:style-name="P1"><text:span text:style-name="T113">zmocn</text:span><text:span text:style-name="T114">ě</text:span><text:span text:style-name="T115">nec p</text:span><text:span text:style-name="T116">ř</text:span><text:span text:style-name="T117">ij</text:span><text:span text:style-name="T118">í</text:span><text:span text:style-name="T119">m</text:span><text:span text:style-name="T120">á</text:span><text:span text:style-name="T121">.</text:span></text:p>
      <text:p text:style-name="P1"><text:span text:style-name="T122"/></text:p>
      <text:p text:style-name="P1"><text:span text:style-name="T122"/></text:p>
      <text:p text:style-name="P1"><text:span text:style-name="T123">V...........................</text:span><text:span text:style-name="T124">...................................</text:span><text:span text:style-name="T125">.<text:s text:c="4"/><text:tab/><text:tab/> dne …...............................</text:span></text:p>
      <text:p text:style-name="P1"><text:span text:style-name="T126"/></text:p>
      <text:p text:style-name="P1"><text:span text:style-name="T126"/></text:p>
      <text:p text:style-name="P1"><text:span text:style-name="T127">..............................<text:tab/><text:tab/><text:tab/><text:tab/><text:tab/><text:tab/>................................</text:span></text:p>
      <text:p text:style-name="P1"><text:span text:style-name="T127">podpis zmocn</text:span><text:span text:style-name="T128">ě</text:span><text:span text:style-name="T129">nce <text:tab/><text:tab/><text:tab/> <text:tab/><text:tab/><text:tab/> podpis zmocnitel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